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Arial1" fo:font-size="12pt" officeooo:paragraph-rsid="001b3947" style:font-size-asian="12pt" style:font-size-complex="12pt"/>
    </style:style>
    <style:style style:name="P2" style:family="paragraph" style:parent-style-name="Standard">
      <style:text-properties style:font-name="Arial1" fo:font-size="12pt" fo:font-weight="bold" officeooo:rsid="001b3947" officeooo:paragraph-rsid="001b3947" style:font-size-asian="12pt" style:font-weight-asian="bold" style:font-size-complex="12pt" style:font-weight-complex="bold"/>
    </style:style>
    <style:style style:name="P3" style:family="paragraph" style:parent-style-name="Standard">
      <style:text-properties style:font-name="Arial1" fo:font-size="12pt" fo:font-weight="bold" officeooo:paragraph-rsid="001a53f3" style:font-size-asian="12pt" style:font-weight-asian="bold" style:font-size-complex="12pt" style:font-weight-complex="bold"/>
    </style:style>
    <style:style style:name="P4" style:family="paragraph" style:parent-style-name="Standard">
      <style:text-properties style:font-name="Arial1" fo:font-size="12pt" officeooo:paragraph-rsid="001a53f3" style:font-size-asian="12pt" style:font-size-complex="12pt"/>
    </style:style>
    <style:style style:name="P5" style:family="paragraph" style:parent-style-name="Standard">
      <style:text-properties style:font-name="Arial1" fo:font-size="12pt" style:font-size-asian="12pt" style:font-size-complex="12pt"/>
    </style:style>
    <style:style style:name="P6" style:family="paragraph" style:parent-style-name="Standard">
      <style:text-properties style:font-name="Arial1" fo:font-size="12pt" officeooo:paragraph-rsid="0020e860" style:font-size-asian="12pt" style:font-size-complex="12pt"/>
    </style:style>
    <style:style style:name="P7" style:family="paragraph" style:parent-style-name="Standard">
      <style:text-properties style:font-name="Arial1" fo:font-size="12pt" fo:font-weight="bold" style:font-size-asian="12pt" style:font-weight-asian="bold" style:font-size-complex="12pt" style:font-weight-complex="bold"/>
    </style:style>
    <style:style style:name="P8" style:family="paragraph" style:parent-style-name="Standard">
      <style:text-properties style:font-name="Arial1" fo:font-size="12pt" officeooo:paragraph-rsid="00226001" style:font-size-asian="12pt" style:font-size-complex="12pt"/>
    </style:style>
    <style:style style:name="P9" style:family="paragraph" style:parent-style-name="Standard" style:list-style-name="L1">
      <style:text-properties style:font-name="Arial1" fo:font-size="12pt" style:font-size-asian="12pt" style:font-size-complex="12pt"/>
    </style:style>
    <style:style style:name="P10" style:family="paragraph" style:parent-style-name="Standard" style:list-style-name="L1">
      <style:text-properties style:font-name="Arial1" fo:font-size="12pt" officeooo:paragraph-rsid="0020e860" style:font-size-asian="12pt" style:font-size-complex="12pt"/>
    </style:style>
    <style:style style:name="P11" style:family="paragraph" style:parent-style-name="Standard">
      <style:text-properties style:font-name="Arial1" fo:font-size="12pt" fo:font-weight="bold" officeooo:paragraph-rsid="001b3947" style:font-size-asian="12pt" style:font-weight-asian="bold" style:font-size-complex="12pt" style:font-weight-complex="bold"/>
    </style:style>
    <style:style style:name="P12" style:family="paragraph" style:parent-style-name="Standard">
      <style:paragraph-properties fo:break-before="page"/>
      <style:text-properties style:font-name="Arial1" fo:font-size="12pt" style:font-size-asian="12pt" style:font-size-complex="12pt"/>
    </style:style>
    <style:style style:name="P13" style:family="paragraph" style:parent-style-name="Standard">
      <style:text-properties style:font-name="Arial1" fo:font-size="12pt" fo:font-style="normal" officeooo:paragraph-rsid="001b3947" style:font-size-asian="12pt" style:font-style-asian="normal" style:font-size-complex="12pt" style:font-style-complex="normal"/>
    </style:style>
    <style:style style:name="P14" style:family="paragraph" style:parent-style-name="Standard">
      <style:text-properties style:font-name="Arial1" fo:font-size="12pt" officeooo:paragraph-rsid="00233504" style:font-size-asian="12pt" style:font-size-complex="12pt"/>
    </style:style>
    <style:style style:name="P15" style:family="paragraph" style:parent-style-name="Standard">
      <style:text-properties style:font-name="Arial1" fo:font-size="10pt" officeooo:rsid="00233504" officeooo:paragraph-rsid="00233504" style:font-size-asian="10pt" style:font-size-complex="10pt"/>
    </style:style>
    <style:style style:name="T1" style:family="text">
      <style:text-properties fo:font-weight="bold" style:font-weight-asian="bold" style:font-weight-complex="bold"/>
    </style:style>
    <style:style style:name="T2" style:family="text">
      <style:text-properties officeooo:rsid="001a53f3"/>
    </style:style>
    <style:style style:name="T3" style:family="text">
      <style:text-properties officeooo:rsid="00233504"/>
    </style:style>
    <style:style style:name="T4" style:family="text">
      <style:text-properties fo:font-weight="normal" style:font-weight-asian="normal" style:font-weight-complex="normal"/>
    </style:style>
    <style:style style:name="T5" style:family="text">
      <style:text-properties fo:font-weight="normal" officeooo:rsid="001a53f3" style:font-weight-asian="normal" style:font-weight-complex="normal"/>
    </style:style>
    <style:style style:name="T6" style:family="text">
      <style:text-properties officeooo:rsid="001cfd2d"/>
    </style:style>
    <style:style style:name="T7" style:family="text">
      <style:text-properties officeooo:rsid="0020e860"/>
    </style:style>
    <style:style style:name="T8" style:family="text">
      <style:text-properties fo:color="#000000" loext:opacity="100%" fo:font-style="normal" fo:font-weight="normal" style:font-style-asian="normal" style:font-weight-asian="normal"/>
    </style:style>
    <style:style style:name="T9" style:family="text">
      <style:text-properties fo:color="#000000" loext:opacity="100%" fo:font-style="normal" fo:font-weight="normal" officeooo:rsid="0020e860" style:font-style-asian="normal" style:font-weight-asian="normal"/>
    </style:style>
    <style:style style:name="T10" style:family="text">
      <style:text-properties officeooo:rsid="001b3947"/>
    </style:style>
    <style:style style:name="T11" style:family="text">
      <style:text-properties officeooo:rsid="00226001"/>
    </style:style>
    <style:style style:name="T12" style:family="text">
      <style:text-properties fo:color="#0563c1" loext:opacity="100%" fo:font-style="normal" fo:font-weight="normal" style:font-style-asian="normal" style:font-weight-asian="normal"/>
    </style:style>
    <style:style style:name="T13" style:family="text">
      <style:text-properties fo:color="#0563c1" loext:opacity="100%" fo:font-style="normal" fo:font-weight="normal" officeooo:rsid="00226001" style:font-style-asian="normal" style:font-weight-asian="normal"/>
    </style:style>
    <style:style style:name="T14" style:family="text">
      <style:text-properties fo:color="#0563c1" loext:opacity="100%" fo:font-style="normal" fo:font-weight="normal" officeooo:rsid="0020e860" style:font-style-asian="normal" style:font-weight-asian="normal"/>
    </style:style>
    <style:style style:name="T15" style:family="text">
      <style:text-properties fo:font-weight="bold" officeooo:rsid="001b3947" style:font-weight-asian="bold" style:font-weight-complex="bold"/>
    </style:style>
    <style:style style:name="T16" style:family="text">
      <style:text-properties fo:font-size="10pt" officeooo:rsid="00233504" style:font-size-asian="10pt" style:font-size-complex="10pt"/>
    </style:style>
    <style:style style:name="T17" style:family="text">
      <style:text-properties fo:font-size="10pt" style:font-size-asian="10pt" style:font-size-complex="10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ahden ranskalais-suomalainen yhdistys – Cercle franco-finlandais de Lahti ry</text:span></text:p>
      <text:p text:style-name="P2"/>
      <text:p text:style-name="P2">Jäsenrekisteri</text:p>
      <text:p text:style-name="P2"/>
      <text:p text:style-name="P3"/>
      <text:p text:style-name="P3"/>
      <text:p text:style-name="P3"><text:span text:style-name="T2">T</text:span><text:span text:style-name="T3">IETOSUOJASELOSTE</text:span></text:p>
      <text:p text:style-name="P4"/>
      <text:p text:style-name="P3">1. Rekisterinpitäjä</text:p>
      <text:p text:style-name="P3"/>
      <text:p text:style-name="P4">Yhdistyksen nimi: <text:span text:style-name="T4">Lahden ranskalais-suomalainen yhdistys – Cercle franco-finlandais de Lahti ry</text:span></text:p>
      <text:p text:style-name="P4"><text:span text:style-name="T5">Y</text:span>-tunnus: <text:span text:style-name="T6">Y-3025256-7</text:span></text:p>
      <text:p text:style-name="P5">Osoite: <text:span text:style-name="T7">c/o Vainikka, </text:span><text:span text:style-name="T8">Vuorikatu 23, </text:span><text:span text:style-name="T9">15110 LAHTI</text:span></text:p>
      <text:p text:style-name="P6">Sähköposti: <text:span text:style-name="T8">cercle.lah</text:span><text:span text:style-name="T9">ti(at)p</text:span><text:span text:style-name="T8">roton.me </text:span></text:p>
      <text:p text:style-name="P5"/>
      <text:p text:style-name="P7">2. <text:span text:style-name="T10">Yhteys</text:span>henkilö</text:p>
      <text:p text:style-name="P7"/>
      <text:p text:style-name="P6">Yhdistyksen hallituksen <text:span text:style-name="T11">sihteeri tai muu hallituksen jäsen.</text:span> </text:p>
      <text:p text:style-name="P8">Sähköposti: <text:span text:style-name="T12">perkiomakitarja</text:span><text:span text:style-name="T13">(</text:span><text:span text:style-name="T14">at</text:span><text:span text:style-name="T13">)</text:span><text:span text:style-name="T12">gmail.com</text:span></text:p>
      <text:p text:style-name="P4"/>
      <text:p text:style-name="P5"><text:span text:style-name="T15">3</text:span><text:span text:style-name="T1">. Henkilötietojen käsittelyn tarkoitus</text:span></text:p>
      <text:p text:style-name="P7"/>
      <text:list text:style-name="L1">
        <text:list-item>
          <text:p text:style-name="P9">Yhdistyksen jäsen<text:span text:style-name="T10">rekisterin</text:span> ylläpito</text:p>
        </text:list-item>
        <text:list-item>
          <text:p text:style-name="P10">Jäsenviestintä ja tiedottaminen</text:p>
        </text:list-item>
        <text:list-item>
          <text:p text:style-name="P10"><text:span text:style-name="T7">J</text:span><text:span text:style-name="T10">äsenmaksujen laskutus</text:span></text:p>
        </text:list-item>
        <text:list-item>
          <text:p text:style-name="P9"><text:span text:style-name="T10">Tapahtumiin ilmoittautuminen</text:span></text:p>
        </text:list-item>
        <text:list-item>
          <text:p text:style-name="P9">Lakisääteisten velvoitteiden täyttäminen</text:p>
        </text:list-item>
        <text:list-item>
          <text:p text:style-name="P9">Muut yhdistyksen toimintaan liittyvät käyttötarkoituk<text:span text:style-name="T10">s</text:span>et</text:p>
          <text:p text:style-name="P9"/>
        </text:list-item>
      </text:list>
      <text:p text:style-name="P5">Henkilötietojen käsittelyn perusteena on EU:n yleinen tietosuoja-asetus (GDPR) ja yhdistyslaki sekä jäsenen suostumus. </text:p>
      <text:p text:style-name="P5"/>
      <text:p text:style-name="P11">5. Rekisterin t<text:span text:style-name="T10">ietosisältö</text:span></text:p>
      <text:p text:style-name="P11"/>
      <text:p text:style-name="P1">• <text:span text:style-name="T11">Y</text:span>hteys- ja henkilötiedot <text:span text:style-name="T10">(</text:span>nimi, sähköpostiosoite, <text:span text:style-name="T7">k</text:span><text:span text:style-name="T10">otipaikka</text:span><text:span text:style-name="T7">)</text:span></text:p>
      <text:p text:style-name="P5">• Jäsenyyden alkamispäivä</text:p>
      <text:p text:style-name="P5">• Jäsenlaji (<text:span text:style-name="T11">v</text:span>arsinainen jäsen, kannatusjäsen, <text:span text:style-name="T10">ainaisjäsen</text:span>)</text:p>
      <text:p text:style-name="P5">• Mahdolliset tapahtuma- ja osallistumistiedot</text:p>
      <text:p text:style-name="P5">• Mahdolliset laskutustiedot</text:p>
      <text:p text:style-name="P1">• Jäsenyydestä eroamisvuosi</text:p>
      <text:p text:style-name="P5">Jäsenyyden päätyttyä em. <text:span text:style-name="T2">t</text:span>iedot poistetaan rekisteristä, kun katsotaan, ettei jäsenen tietoa enää tarvitse rekisterissä pitää. </text:p>
      <text:p text:style-name="P5"><text:span text:style-name="T8"/></text:p>
      <text:p text:style-name="P7">6. Säännönmukaiset tietolähteet</text:p>
      <text:p text:style-name="P7"/>
      <text:p text:style-name="P5">Tiedot saadaan pääsääntöisesti jäseneltä itseltään jäsenhakemuksen, ilmoittautumisen tai muun yhteydenoton yhteydessä.</text:p>
      <text:p text:style-name="P12"><text:span text:style-name="T1">7. Tietojen luovutukset ja siirrot</text:span></text:p>
      <text:p text:style-name="P7"/>
      <text:p text:style-name="P5">Henkilötietoja voidaan luovuttaa <text:span text:style-name="T2">y</text:span>hdistyksen yhteistyökumppaneille <text:span text:style-name="T2">y</text:span>hdistyksen tapahtumiin liittyvien toimenpiteiden ja palveluiden toteuttamiseksi. Henkilötietoja voidaan siirtää muille palveluntarjoajille <text:span text:style-name="T2">j</text:span>ärjestelmän toteuttamiseksi. Henkilörekisterin teknisen ylläpidon toteuttava rekisterinpitäjän yhteistyökumppani voi siirtää henkilötietoja soveltuvan yksityisyyden suojaa koskevan lainsäädännön ja tämän tietosuojaselosteen mukaisesti. Tietoja luovutetaan kyseiselle jäsenrekisterin henkilölle tai Patentti- ja rekisteri hallitukselle. Tietoja ei luovuta ulkopuolisille. Tietoja ei siirretä EU:n tai ETA:n ulkopuolelle.</text:p>
      <text:p text:style-name="P5"/>
      <text:p text:style-name="P7">8. Tietojen suojaus ja säilytys</text:p>
      <text:p text:style-name="P7"/>
      <text:p text:style-name="P13">Jäsenrekisteriä säilytetään huolellisesti suojattuna joko laitteella, joka on kokonaan erillään internetistä, tai hyvän palomuuri- ja virustorjuntaohjelmiston suojaamana.</text:p>
      <text:p text:style-name="P13"/>
      <text:p text:style-name="P13"><text:span text:style-name="T11">T</text:span>ietoja säilytetään vain rekisterin käyttötarkoituksen kannalta tarpeellisen ajan. Tietoja voidaan kuitenkin säilyttää rekisterin välittömän käyttötarkoituksen lisäksi toimintaan liittyviä historiallisia ja tilastollisia tarkoituksia ja kirjallista ilmaisua varten, silloin kun se on näitä tarkoituksia varten perusteltua.<text:line-break/></text:p>
      <text:p text:style-name="P7">9. Rekisteröidyn oikeudet</text:p>
      <text:p text:style-name="P7"/>
      <text:p text:style-name="P5">• Oikeus tarkastaa omat tiedot</text:p>
      <text:p text:style-name="P5">• Oikeus tietojen oikaisuun</text:p>
      <text:p text:style-name="P5">• Oikeus tietojen poistoon (jäsenyyden päättäminen)</text:p>
      <text:p text:style-name="P5">• Oikeus käsittelyn rajoittamiseen</text:p>
      <text:p text:style-name="P5">• Oikeus siirtää tiedot järjestelmästä toiseen</text:p>
      <text:p text:style-name="P5">• Oikeus tehdä valitus tietosuojavaltuutetulle</text:p>
      <text:p text:style-name="P5"/>
      <text:p text:style-name="P5">Rekisteröity voi käyttää oikeuksiaan ottamalla yhteyttä rekisteriasioista vastaavaan henkilöön.</text:p>
      <text:p text:style-name="P5"/>
      <text:p text:style-name="P7">10. Muutokset tietosuojaselosteeseen</text:p>
      <text:p text:style-name="P7"/>
      <text:p text:style-name="P5">Yhdistys pidättää oikeuden päivittää tätä tietosuojaselostetta. Ajantasainen seloste löytyy yhdistyksen verkkosivuilta.</text:p>
      <text:p text:style-name="P5"/>
      <text:p text:style-name="P7">11. Yhteystiedot</text:p>
      <text:p text:style-name="P7"/>
      <text:p text:style-name="P1">Lisätietoja ja yhteydenotot: <text:span text:style-name="T4">Lahden ranskalais-suomalainen yhdistys – Cercle franco-finlandais de Lahti ry</text:span></text:p>
      <text:p text:style-name="P5">Sähköposti: <text:s/><text:span text:style-name="T13">cercle.lahti@proton.me</text:span></text:p>
      <text:p text:style-name="P5"/>
      <text:p text:style-name="P5">Viimeksi päivitetty <text:span text:style-name="T7">5</text:span><text:span text:style-name="T10">.</text:span><text:span text:style-name="T7">5</text:span><text:span text:style-name="T10">.</text:span>202<text:span text:style-name="T2">6</text:span></text:p>
      <text:p text:style-name="P1"/>
      <text:p text:style-name="P1"/>
      <text:p text:style-name="P14"/>
      <text:p text:style-name="P14"/>
      <text:p text:style-name="P14"/>
      <text:p text:style-name="P14"/>
      <text:p text:style-name="P15"/>
      <text:p text:style-name="P14"><text:span text:style-name="T16">Y</text:span><text:span text:style-name="T17">hdistyslaki | 503/1989 | Lainsäädäntö | Finlex </text:span><text:a xlink:type="simple" xlink:href="https://www.finlex.fi/fi/lainsaadanto/1989/503" text:style-name="Internet_20_link" text:visited-style-name="Visited_20_Internet_20_Link"><text:span text:style-name="T17">https://www.finlex.fi/fi/lainsaadanto/1989/503</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i" fo:country="FI"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0T17:06:44.895000000</meta:creation-date>
    <dc:date>2026-04-29T15:06:18.915497300</dc:date>
    <meta:editing-duration>PT2H12M1S</meta:editing-duration>
    <meta:editing-cycles>5</meta:editing-cycles>
    <meta:generator>LibreOffice/25.8.5.2$Windows_X86_64 LibreOffice_project/9c8b85f387cc00a89945a79c9e6239f32e450ac2</meta:generator>
    <meta:document-statistic meta:table-count="0" meta:image-count="0" meta:object-count="0" meta:page-count="2" meta:paragraph-count="50" meta:word-count="346" meta:character-count="3345" meta:non-whitespace-character-count="3046"/>
  </office:meta>
</office:document-meta>
</file>